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Table1" style:family="table">
      <style:table-properties style:width="16.492cm" fo:margin-left="-0.191cm" fo:margin-top="0cm" fo:margin-bottom="0cm" table:align="left" style:writing-mode="lr-tb"/>
    </style:style>
    <style:style style:name="Table1.A" style:family="table-column">
      <style:table-column-properties style:column-width="16.4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fo:line-height="100%"/>
      <style:text-properties style:font-name="Calibri1" fo:font-size="11pt" fo:language="en" fo:country="US" style:font-size-asian="11pt" style:font-size-complex="11pt"/>
    </style:style>
    <style:style style:name="P2" style:family="paragraph" style:parent-style-name="Standard">
      <style:paragraph-properties fo:margin-top="0cm" fo:margin-bottom="0cm"/>
      <style:text-properties style:font-name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1"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1" fo:font-size="11pt" fo:language="en" fo:country="US" style:font-size-asian="11pt" style:font-size-complex="11pt"/>
    </style:style>
    <style:style style:name="P5" style:family="paragraph" style:parent-style-name="Standard">
      <style:paragraph-properties fo:margin-top="0.199cm" fo:margin-bottom="0cm" fo:line-height="100%"/>
      <style:text-properties style:font-name="Calibri1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List_20_Paragraph" style:list-style-name="WWNum1">
      <style:paragraph-properties fo:margin-top="0cm" fo:margin-bottom="0cm" fo:line-height="100%"/>
      <style:text-properties style:font-name="Calibri1" fo:font-size="11pt" fo:language="en" fo:country="US" style:font-size-asian="11pt" style:font-size-complex="11pt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8" style:family="paragraph" style:parent-style-name="List_20_Paragraph" style:list-style-name="WWNum1">
      <style:paragraph-properties fo:margin-top="0cm" fo:margin-bottom="0.349cm" fo:line-height="100%"/>
      <style:text-properties style:font-name="Calibri1"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Calibri1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CONVERSATIONAL PROMPTS:</text:p>
            <text:p text:style-name="P3"/>
            <text:list xml:id="list8942153809290475346" text:style-name="WWNum1">
              <text:list-item>
                <text:p text:style-name="P6">What is your proudest accomplishment?</text:p>
              </text:list-item>
              <text:list-item>
                <text:p text:style-name="P6">Who are your role models?</text:p>
              </text:list-item>
              <text:list-item>
                <text:p text:style-name="P7"><text:span text:style-name="T1">What is the </text:span>best show on Netflix right now?</text:p>
              </text:list-item>
              <text:list-item>
                <text:p text:style-name="P6">What is “community” to you?</text:p>
              </text:list-item>
              <text:list-item>
                <text:p text:style-name="P7">What superpower do you wish you had?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CONVERSATIONAL PROMPTS:</text:p>
            <text:p text:style-name="P3"/>
            <text:list xml:id="list2173948760" text:continue-numbering="true" text:style-name="WWNum1">
              <text:list-item>
                <text:p text:style-name="P6">What is your favourite movie?</text:p>
              </text:list-item>
              <text:list-item>
                <text:p text:style-name="P6">How would you spend your ideal weekend?</text:p>
              </text:list-item>
              <text:list-item>
                <text:p text:style-name="P6">What is something that people are surprised to learn about you?</text:p>
              </text:list-item>
              <text:list-item>
                <text:p text:style-name="P7">What is the most unusual experience you've had with a stranger while traveling?</text:p>
              </text:list-item>
              <text:list-item>
                <text:p text:style-name="P6">What are you afraid of?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CONVERSATIONAL PROMPTS: </text:p>
            <text:p text:style-name="P4"/>
            <text:list xml:id="list520905905" text:continue-numbering="true" text:style-name="WWNum1">
              <text:list-item>
                <text:p text:style-name="P6">What is your hidden talent?</text:p>
              </text:list-item>
              <text:list-item>
                <text:p text:style-name="P6">What is something you really want to do this year?</text:p>
              </text:list-item>
              <text:list-item>
                <text:p text:style-name="P6">What is the most spontaneous thing you’ve ever done?</text:p>
              </text:list-item>
              <text:list-item>
                <text:p text:style-name="P6">How do you relax after a long day?</text:p>
              </text:list-item>
              <text:list-item>
                <text:p text:style-name="P7">Have you ever met a stranger who changed your life?</text:p>
              </text:list-item>
            </text:list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CONVERSATIONAL PROMPTS:</text:p>
            <text:p text:style-name="P3"/>
            <text:list xml:id="list1973066806" text:continue-numbering="true" text:style-name="WWNum1">
              <text:list-item>
                <text:p text:style-name="P6">What is the biggest risk you’ve ever taken?</text:p>
              </text:list-item>
              <text:list-item>
                <text:p text:style-name="P6">What is the best thing you’ve ever bought online?</text:p>
              </text:list-item>
              <text:list-item>
                <text:p text:style-name="P6">What’s your favourite icebreaker activity?</text:p>
              </text:list-item>
              <text:list-item>
                <text:p text:style-name="P6">What is your favourite book?</text:p>
              </text:list-item>
              <text:list-item>
                <text:p text:style-name="P6">What is the most interesting city you’ve ever visited?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CONVERSATIONAL PROMPTS:</text:p>
            <text:p text:style-name="P3"/>
            <text:list xml:id="list142198111" text:continue-numbering="true" text:style-name="WWNum1">
              <text:list-item>
                <text:p text:style-name="P6">What did you want to be when you were a child?</text:p>
              </text:list-item>
              <text:list-item>
                <text:p text:style-name="P6">What is the most life-changing piece of advice you’ve ever been given?</text:p>
              </text:list-item>
              <text:list-item>
                <text:p text:style-name="P6">What is on your ‘bucket list’?</text:p>
              </text:list-item>
              <text:list-item>
                <text:p text:style-name="P6">If you won the lottery, how would you spend the money?</text:p>
              </text:list-item>
              <text:list-item>
                <text:p text:style-name="P8">Would you rather spill a secret to someone you barely know or a close friend? Why?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CA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rie Parsons</meta:initial-creator>
    <meta:editing-cycles>4</meta:editing-cycles>
    <meta:creation-date>2024-12-06T21:35:00</meta:creation-date>
    <dc:date>2024-12-08T12:07:24</dc:date>
    <meta:editing-duration>PT7M45S</meta:editing-duration>
    <meta:generator>OpenOffice/4.1.15$Unix OpenOffice.org_project/4115m2$Build-9813</meta:generator>
    <meta:document-statistic meta:table-count="1" meta:image-count="0" meta:object-count="0" meta:page-count="1" meta:paragraph-count="30" meta:word-count="241" meta: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